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orphans="2" fo:widows="2"/>
    </style:style>
    <style:style style:name="P4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Adam Mickiewicz</text:span></text:p>
      <text:p text:style-name="P2"><text:s/></text:p>
      <text:p text:style-name="P1">Pan Tadeusz czyli ostatni zajazd na Litwie</text:p>
      <text:p text:style-name="P3"/>
      <text:p text:style-name="P1">Księga pierwsza</text:p>
      <text:p text:style-name="P3"/>
      <text:p text:style-name="P1">Gospodarstwo</text:p>
      <text:p text:style-name="P3"/>
      <text:p text:style-name="P1">Powrót panicza — Spotkanie się pierwsze w pokoiku, drugie u stołu — Ważna </text:p>
      <text:p text:style-name="P1">Sędziego nauka o grzeczności — Podkomorzego uwagi polityczne nad modami — </text:p>
      <text:p text:style-name="P1">Początek sporu o Kusego i Sokoła — Żale Wojskiego — Ostatni Woźny Trybunału — </text:p>
      <text:p text:style-name="P1">Rzut oka na ówczesny stan polityczny Litwy i Europy</text:p>
      <text:p text:style-name="P3"/>
      <text:p text:style-name="P1">Litwo! Ojczyzno moja! ty jesteś jak zdrowie:</text:p>
      <text:p text:style-name="P1">Ile cię trzeba cenić, ten tylko się dowie,</text:p>
      <text:p text:style-name="P1">Kto cię stracił. Dziś piękność twą w całej ozdobie</text:p>
      <text:p text:style-name="P1">Widzę i opisuję, bo tęsknię po tobie.</text:p>
      <text:p text:style-name="P3"/>
      <text:p text:style-name="P1">Panno święta, co Jasnej bronisz Częstochowy</text:p>
      <text:p text:style-name="P1">I w Ostrej świecisz Bramie! Ty, co gród zamkowy</text:p>
      <text:p text:style-name="P1">Nowogródzki ochraniasz z jego wiernym ludem!</text:p>
      <text:p text:style-name="P1">Jak mnie dziecko do zdrowia powróciłaś cudem</text:p>
      <text:p text:style-name="P1">(Gdy od płaczącej matki, pod Twoją opiekę</text:p>
      <text:p text:style-name="P1">Ofiarowany, martwą podniosłem powiekę;</text:p>
      <text:p text:style-name="P1">I zaraz mogłem pieszo, do Twych świątyń progu</text:p>
      <text:p text:style-name="P1">Iść za wrócone życie podziękować Bogu),</text:p>
      <text:p text:style-name="P1">Tak nas powrócisz cudem na Ojczyzny łono.</text:p>
      <text:p text:style-name="P1">Tymczasem przenoś moją duszę utęsknioną</text:p>
      <text:p text:style-name="P1">Do tych pagórków leśnych, do tych łąk zielonych,</text:p>
      <text:p text:style-name="P1">Szeroko nad błękitnym Niemnem rozciągnionych;</text:p>
      <text:p text:style-name="P1">Do tych pól malowanych zbożem rozmaitem,</text:p>
      <text:p text:style-name="P1">Wyzłacanych pszenicą, posrebrzanych żytem;</text:p>
      <text:p text:style-name="P1">Gdzie bursztynowy świerzop, gryka jak śnieg biała,</text:p>
      <text:p text:style-name="P1">Gdzie panieńskim rumieńcem dzięcielina pała,</text:p>
      <text:p text:style-name="P1">A wszystko przepasane jakby wstęgą, miedzą</text:p>
      <text:p text:style-name="P5">Zieloną, na niej z rzadka ciche grusze siedz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5T09:08:46</meta:creation-date>
    <meta:document-statistic meta:table-count="0" meta:image-count="0" meta:object-count="0" meta:page-count="1" meta:paragraph-count="31" meta:word-count="204" meta:character-count="1314"/>
    <dc:date>2019-07-25T09:09:04</dc:date>
    <meta:editing-duration>PT18S</meta:editing-duration>
    <meta:editing-cycles>1</meta:editing-cycles>
    <meta:generator>OpenOffice/4.1.5$Unix OpenOffice.org_project/415m1$Build-9789</meta:generator>
  </office:meta>
</office:document-meta>
</file>