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margin-left="2.95in">
        <style:tab-stops/>
      </style:paragraph-properties>
    </style:style>
    <style:style style:name="P2" style:parent-style-name="Bezodstępów" style:family="paragraph">
      <style:text-properties fo:font-size="11pt" style:font-size-asian="11pt" style:font-size-complex="11pt"/>
    </style:style>
    <style:style style:name="P3" style:parent-style-name="Bezodstępów" style:family="paragraph">
      <style:text-properties fo:font-size="8pt" style:font-size-asian="8pt" style:font-size-complex="8pt"/>
    </style:style>
    <style:style style:name="P4" style:parent-style-name="Bezodstępów" style:family="paragraph">
      <style:text-properties fo:font-size="11pt" style:font-size-asian="11pt" style:font-size-complex="11pt"/>
    </style:style>
    <style:style style:name="P5" style:parent-style-name="Bezodstępów" style:family="paragraph">
      <style:text-properties fo:font-size="11pt" style:font-size-asian="11pt" style:font-size-complex="11pt"/>
    </style:style>
    <style:style style:name="P6" style:parent-style-name="Bezodstępów" style:family="paragraph">
      <style:text-properties fo:font-size="8pt" style:font-size-asian="8pt" style:font-size-complex="8pt"/>
    </style:style>
    <style:style style:name="P7" style:parent-style-name="Bezodstępów" style:family="paragraph">
      <style:text-properties fo:font-size="11pt" style:font-size-asian="11pt" style:font-size-complex="11pt"/>
    </style:style>
    <style:style style:name="P8" style:parent-style-name="Bezodstępów" style:family="paragraph">
      <style:text-properties fo:font-size="11pt" style:font-size-asian="11pt" style:font-size-complex="11pt"/>
    </style:style>
    <style:style style:name="P9" style:parent-style-name="Bezodstępów" style:family="paragraph">
      <style:text-properties fo:font-size="8pt" style:font-size-asian="8pt" style:font-size-complex="8pt"/>
    </style:style>
    <style:style style:name="P10" style:parent-style-name="Bezodstępów" style:family="paragraph">
      <style:text-properties fo:font-size="11pt" style:font-size-asian="11pt" style:font-size-complex="11pt"/>
    </style:style>
    <style:style style:name="P11" style:parent-style-name="Bezodstępów" style:family="paragraph">
      <style:text-properties fo:font-size="11pt" style:font-size-asian="11pt" style:font-size-complex="11pt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Bezodstępów" style:family="paragraph">
      <style:text-properties fo:font-weight="bold" style:font-weight-asian="bold" style:font-weight-complex="bold"/>
    </style:style>
    <style:style style:name="P15" style:parent-style-name="Bezodstępów" style:family="paragraph">
      <style:paragraph-properties fo:text-align="justify" fo:text-indent="0.4916in"/>
    </style:style>
    <style:style style:name="T16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P21" style:parent-style-name="Bezodstępów" style:family="paragraph">
      <style:paragraph-properties fo:text-align="justify" fo:line-height="200%"/>
      <style:text-properties fo:font-size="6pt" style:font-size-asian="6pt" style:font-size-complex="6pt"/>
    </style:style>
    <style:style style:name="P22" style:parent-style-name="Bezodstępów" style:family="paragraph">
      <style:paragraph-properties fo:text-align="justify" fo:line-height="200%"/>
    </style:style>
    <style:style style:name="P23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Column26" style:family="table-column">
      <style:table-column-properties style:column-width="0.8868in"/>
    </style:style>
    <style:style style:name="TableColumn27" style:family="table-column">
      <style:table-column-properties style:column-width="6.7923in"/>
    </style:style>
    <style:style style:name="Table25" style:family="table">
      <style:table-properties style:width="7.6791in" fo:margin-left="-0.69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ezodstępów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39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40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49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0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1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2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4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5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6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7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8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59" style:parent-style-name="Bezodstępów" style:family="paragraph">
      <style:paragraph-properties fo:text-align="justify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T6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9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Bezodstępów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Bezodstępów" style:family="paragraph">
      <style:paragraph-properties fo:text-align="justify"/>
    </style:style>
    <style:style style:name="T7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Warszawa, dnia …………………………….…2026 r.</text:p>
      <text:p text:style-name="P2">……………………………………………………</text:p>
      <text:p text:style-name="P3">Imię i nazwisko rodzica/opiekuna*</text:p>
      <text:p text:style-name="P4"/>
      <text:p text:style-name="P5">……………………………………………………</text:p>
      <text:p text:style-name="P6">Adres zamieszkania</text:p>
      <text:p text:style-name="P7"/>
      <text:p text:style-name="P8">……………………………………………………</text:p>
      <text:p text:style-name="P9">Kod pocztowy, miejscowość</text:p>
      <text:p text:style-name="P10"/>
      <text:p text:style-name="P11"/>
      <text:p text:style-name="Bezodstępów"/>
      <text:p text:style-name="P12">Oświadczenie rodzica/opiekuna*</text:p>
      <text:p text:style-name="P13"/>
      <text:p text:style-name="P14"/>
      <text:p text:style-name="P15">Proszę o<text:s/>przelew na konto<text:s/><text:span text:style-name="T16">stypendium za wyniki sportowe</text:span><text:span text:style-name="T17"><text:line-break/></text:span><text:span text:style-name="T18"><text:s/></text:span><text:span text:style-name="T19"><text:line-break/></text:span>dla córki/syna …………………………………………………………………….…………………………<text:line-break/><text:s text:c="80"/><text:span text:style-name="T20">imię i nazwisko <text:s text:c="23"/></text:span></text:p>
      <text:p text:style-name="P21"/>
      <text:p text:style-name="P22">ucznia/uczennicy* klasy …………………………………………………………….…………………………</text:p>
      <text:p text:style-name="P23">na wskazany rachunek płatniczy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KONTO BANKOWE DO REALIZACJI PRZELEW</text:span><text:span text:style-name="T32">U</text:span></text:p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Nazwa banku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>Numer konta</text:p>
            <text:p text:style-name="P46"/>
          </table:table-cell>
          <table:table-cell table:style-name="TableCell47">
            <text:p text:style-name="P48"/>
            <text:p text:style-name="P49"/>
            <text:p text:style-name="P50">…. <text:s/>…. <text:s/>…. <text:s/>…. <text:s/>…. <text:s/>…. <text:s/>…. <text:s/>…. <text:s/>…. <text:s/>…. <text:s/>…. <text:s/>…. <text:s/>…. <text:s/>…. <text:s/>…. <text:s/>…. <text:s/>…. <text:s/>…. <text:s/>…. <text:s/>…. <text:s/>…. <text:s/>…. <text:s/>…. <text:s/>…. <text:s/>…. <text:s/>….<text:s/></text:p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……………………………………………………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5"/></text:span><text:span text:style-name="T68">Czytelny podpis rodzica/opiekuna*</text:span></text:p>
      <text:p text:style-name="P69"/>
      <text:p text:style-name="P70"/>
      <text:p text:style-name="P71"><text:span text:style-name="T7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Tomaszewska</meta:initial-creator>
    <dc:creator>Monika Abratańska-Szczechura</dc:creator>
    <meta:creation-date>2025-01-20T13:27:00Z</meta:creation-date>
    <dc:date>2026-01-14T11:58:00Z</dc:date>
    <meta:print-date>2025-01-20T13:55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117" meta:character-count="822" meta:row-count="5" meta:non-whitespace-character-count="706"/>
  </office:meta>
</office:document-meta>
</file>